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text-properties officeooo:paragraph-rsid="000c5e6e"/>
    </style:style>
    <style:style style:name="P2" style:family="paragraph" style:parent-style-name="Heading_20_5">
      <style:paragraph-properties fo:text-align="justify" style:justify-single-word="false"/>
      <style:text-properties officeooo:paragraph-rsid="000c5e6e"/>
    </style:style>
    <style:style style:name="P3" style:family="paragraph" style:parent-style-name="Text_20_body">
      <style:paragraph-properties fo:text-align="start" style:justify-single-word="false"/>
      <style:text-properties officeooo:paragraph-rsid="000c5e6e"/>
    </style:style>
    <style:style style:name="P4" style:family="paragraph" style:parent-style-name="Text_20_body">
      <style:text-properties officeooo:paragraph-rsid="000c5e6e"/>
    </style:style>
    <style:style style:name="P5" style:family="paragraph" style:parent-style-name="Text_20_body">
      <style:paragraph-properties fo:text-align="center" style:justify-single-word="false"/>
      <style:text-properties officeooo:paragraph-rsid="000c5e6e"/>
    </style:style>
    <style:style style:name="P6" style:family="paragraph" style:parent-style-name="Text_20_body">
      <style:paragraph-properties fo:text-align="justify" style:justify-single-word="false"/>
      <style:text-properties officeooo:paragraph-rsid="000c5e6e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c5e6e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00c5e6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c5e6e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officeooo:rsid="000c5e6e"/>
    </style:style>
    <style:style style:name="T9" style:family="text">
      <style:text-properties style:text-underline-style="none" officeooo:rsid="000c5e6e"/>
    </style:style>
    <style:style style:name="T10" style:family="text">
      <style:text-properties officeooo:rsid="000c5e6e"/>
    </style:style>
    <style:style style:name="T11" style:family="text">
      <style:text-properties officeooo:rsid="000e23dc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en" fo:country="US"/>
    </style:style>
    <style:style style:name="T14" style:family="text">
      <style:text-properties style:font-name="Times New Roman" fo:font-size="12pt" fo:language="en" fo:country="US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Правила, регламентирующие вопросы обмена деловыми подарками и знаками делового гостеприимства в </text:span><text:span text:style-name="T8">МАОУ «СОШ №4»</text:span></text:p>
      <text:p text:style-name="P4"> </text:p>
      <text:p text:style-name="P3"><text:span text:style-name="T6">1</text:span><text:a xlink:type="simple" xlink:href="https://distant.vshda.ru/mod/url/view.php?id=5414" text:style-name="Internet_20_link" text:visited-style-name="Visited_20_Internet_20_Link">.</text:a><text:span text:style-name="T6">   Общие положения</text:span></text:p>
      <text:p text:style-name="P7">1<text:a xlink:type="simple" xlink:href="https://distant.vshda.ru/mod/url/view.php?id=5414" text:style-name="Internet_20_link" text:visited-style-name="Visited_20_Internet_20_Link">.</text:a>1<text:a xlink:type="simple" xlink:href="https://distant.vshda.ru/mod/url/view.php?id=5414" text:style-name="Internet_20_link" text:visited-style-name="Visited_20_Internet_20_Link">.</text:a>    Правила обмена деловыми подарками и знаками делового гостеприимства в <text:span text:style-name="T9">МАОУ «СОШ № 4»</text:span><text:span text:style-name="T7"> </text:span>(далее  –  Правила)  разработаны  в соответствии с  Федеральным законом от 25<text:a xlink:type="simple" xlink:href="https://distant.vshda.ru/mod/url/view.php?id=5414" text:style-name="Internet_20_link" text:visited-style-name="Visited_20_Internet_20_Link">.</text:a>12<text:a xlink:type="simple" xlink:href="https://distant.vshda.ru/mod/url/view.php?id=5414" text:style-name="Internet_20_link" text:visited-style-name="Visited_20_Internet_20_Link">.</text:a>2008 г<text:a xlink:type="simple" xlink:href="https://distant.vshda.ru/mod/url/view.php?id=5414" text:style-name="Internet_20_link" text:visited-style-name="Visited_20_Internet_20_Link">.</text:a> № 273-ФЗ «О противодействии коррупции», иными нормативными правовыми актами Российской Федерации,       Кодексом       этики       и       служебного       поведения     работников <text:span text:style-name="T9">МАОУ «СОШ № 4»</text:span><text:span text:style-name="T7"> </text:span>и основаны  на общепризнанных нравственных принципах и нормах российского общества и государства<text:a xlink:type="simple" xlink:href="https://distant.vshda.ru/mod/url/view.php?id=5414" text:style-name="Internet_20_link" text:visited-style-name="Visited_20_Internet_20_Link">.</text:a></text:p>
      <text:p text:style-name="P7">1<text:a xlink:type="simple" xlink:href="https://distant.vshda.ru/mod/url/view.php?id=5414" text:style-name="Internet_20_link" text:visited-style-name="Visited_20_Internet_20_Link">.</text:a>2<text:a xlink:type="simple" xlink:href="https://distant.vshda.ru/mod/url/view.php?id=5414" text:style-name="Internet_20_link" text:visited-style-name="Visited_20_Internet_20_Link">.</text:a>             Правила     определяют     единые     для     всех     работников     в <text:span text:style-name="T9">МАОУ «СОШ № 4»</text:span><text:span text:style-name="T7"> <text:s/></text:span>(далее –  работники,  Учреждение) требования к дарению и принятию деловых подарков<text:a xlink:type="simple" xlink:href="https://distant.vshda.ru/mod/url/view.php?id=5414" text:style-name="Internet_20_link" text:visited-style-name="Visited_20_Internet_20_Link">.</text:a></text:p>
      <text:p text:style-name="P7">1<text:a xlink:type="simple" xlink:href="https://distant.vshda.ru/mod/url/view.php?id=5414" text:style-name="Internet_20_link" text:visited-style-name="Visited_20_Internet_20_Link">.</text:a>3<text:a xlink:type="simple" xlink:href="https://distant.vshda.ru/mod/url/view.php?id=5414" text:style-name="Internet_20_link" text:visited-style-name="Visited_20_Internet_20_Link">.</text:a>   Учреждение поддерживает корпоративную культуру, в которой деловые подарки, знаки делового гостеприимства и представительские мероприятия рассматриваться работниками Учреждения только как инструмент для установления и поддержания деловых отношений и как проявление общепринятой вежливости в ходе деятельности Учреждения<text:a xlink:type="simple" xlink:href="https://distant.vshda.ru/mod/url/view.php?id=5414" text:style-name="Internet_20_link" text:visited-style-name="Visited_20_Internet_20_Link">.</text:a></text:p>
      <text:p text:style-name="P7">1<text:a xlink:type="simple" xlink:href="https://distant.vshda.ru/mod/url/view.php?id=5414" text:style-name="Internet_20_link" text:visited-style-name="Visited_20_Internet_20_Link">.</text:a>4<text:a xlink:type="simple" xlink:href="https://distant.vshda.ru/mod/url/view.php?id=5414" text:style-name="Internet_20_link" text:visited-style-name="Visited_20_Internet_20_Link">.</text:a>    Учреждение исходит из того, что долговременные деловые отношения, основываются на доверии, взаимном уважении, успехе Учреждения<text:a xlink:type="simple" xlink:href="https://distant.vshda.ru/mod/url/view.php?id=5414" text:style-name="Internet_20_link" text:visited-style-name="Visited_20_Internet_20_Link">.</text:a></text:p>
      <text:p text:style-name="P7">Отношения при которых нарушается закон и принципы деловой этики, вредят репутации Учреждения и честному имени ее работников и не могут обеспечить устойчивое долговременное развитие Учреждения<text:a xlink:type="simple" xlink:href="https://distant.vshda.ru/mod/url/view.php?id=5414" text:style-name="Internet_20_link" text:visited-style-name="Visited_20_Internet_20_Link">.</text:a> Такого рода отношения не могут быть приемлемы в практике работы Учреждения<text:a xlink:type="simple" xlink:href="https://distant.vshda.ru/mod/url/view.php?id=5414" text:style-name="Internet_20_link" text:visited-style-name="Visited_20_Internet_20_Link">.</text:a></text:p>
      <text:p text:style-name="P8">1<text:a xlink:type="simple" xlink:href="https://distant.vshda.ru/mod/url/view.php?id=5414" text:style-name="Internet_20_link" text:visited-style-name="Visited_20_Internet_20_Link">.</text:a>5<text:a xlink:type="simple" xlink:href="https://distant.vshda.ru/mod/url/view.php?id=5414" text:style-name="Internet_20_link" text:visited-style-name="Visited_20_Internet_20_Link">.</text:a>   Действие Правил распространяется на всех работников Учреждения, вне зависимости от уровня занимаемой должности<text:a xlink:type="simple" xlink:href="https://distant.vshda.ru/mod/url/view.php?id=5414" text:style-name="Internet_20_link" text:visited-style-name="Visited_20_Internet_20_Link">.</text:a></text:p>
      <text:p text:style-name="P8">Под термином «работник» в настоящих Правилах понимаются штатные работники с полной или частичной занятостью, вступившие в трудовые отношения с Учреждением, независимо от их должности<text:a xlink:type="simple" xlink:href="https://distant.vshda.ru/mod/url/view.php?id=5414" text:style-name="Internet_20_link" text:visited-style-name="Visited_20_Internet_20_Link">.</text:a></text:p>
      <text:p text:style-name="P7">1<text:a xlink:type="simple" xlink:href="https://distant.vshda.ru/mod/url/view.php?id=5414" text:style-name="Internet_20_link" text:visited-style-name="Visited_20_Internet_20_Link">.</text:a>6<text:a xlink:type="simple" xlink:href="https://distant.vshda.ru/mod/url/view.php?id=5414" text:style-name="Internet_20_link" text:visited-style-name="Visited_20_Internet_20_Link">.</text:a>    Работникам, представляющим интересы Учреждения или действующим от его имени, важно понимать границы допустимого поведения при обмене дедовыми подарками и оказании делового гостеприимства<text:a xlink:type="simple" xlink:href="https://distant.vshda.ru/mod/url/view.php?id=5414" text:style-name="Internet_20_link" text:visited-style-name="Visited_20_Internet_20_Link">.</text:a></text:p>
      <text:p text:style-name="P7">1<text:a xlink:type="simple" xlink:href="https://distant.vshda.ru/mod/url/view.php?id=5414" text:style-name="Internet_20_link" text:visited-style-name="Visited_20_Internet_20_Link">.</text:a>7<text:a xlink:type="simple" xlink:href="https://distant.vshda.ru/mod/url/view.php?id=5414" text:style-name="Internet_20_link" text:visited-style-name="Visited_20_Internet_20_Link">.</text:a>    При употреблении в настоящих Правилах терминов, описывающих гостеприимство, «представительские мероприятия», «деловое гостеприимство», «корпоративное гостеприимство» – все положения данных Правил применимы к ним одинаковым образом<text:a xlink:type="simple" xlink:href="https://distant.vshda.ru/mod/url/view.php?id=5414" text:style-name="Internet_20_link" text:visited-style-name="Visited_20_Internet_20_Link">.</text:a></text:p>
      <text:h text:style-name="P1" text:outline-level="5"><text:span text:style-name="T14">2</text:span><text:a xlink:type="simple" xlink:href="https://distant.vshda.ru/mod/url/view.php?id=5414" text:style-name="Internet_20_link" text:visited-style-name="Visited_20_Internet_20_Link"><text:span text:style-name="T15">.</text:span></text:a><text:span text:style-name="T14">   Цели и намерения</text:span></text:h>
      <text:p text:style-name="P8">2<text:a xlink:type="simple" xlink:href="https://distant.vshda.ru/mod/url/view.php?id=5414" text:style-name="Internet_20_link" text:visited-style-name="Visited_20_Internet_20_Link">.</text:a>1<text:a xlink:type="simple" xlink:href="https://distant.vshda.ru/mod/url/view.php?id=5414" text:style-name="Internet_20_link" text:visited-style-name="Visited_20_Internet_20_Link">.</text:a>Данные Правила преследует следующие цели: </text:p>
      <text:p text:style-name="P7">–    обеспечение единообразного понимания роли и места деловых подарков, делового гостеприимства, представительских мероприятий в деловой практике Учреждения;</text:p>
      <text:p text:style-name="P7">–   осуществление хозяйственной и проносящей доход деятельности Учреждения исключительно на основе надлежащих норм и правил делового поведения, базирующихся на принципах защиты конкуренции, качества работ, услуг, недопущения конфликта интересов;</text:p>
      <text:p text:style-name="P7">–   определение единых для всех работников Учреждения требований к дарению и принятию деловых подарков, к организации и участию в представительских мероприятиях;</text:p>
      <text:p text:style-name="P7"><text:soft-page-break/>–   минимизирование рисков, связанных с возможным злоупотреблением в области подарков, представительских мероприятий<text:a xlink:type="simple" xlink:href="https://distant.vshda.ru/mod/url/view.php?id=5414" text:style-name="Internet_20_link" text:visited-style-name="Visited_20_Internet_20_Link">.</text:a> Наиболее серьезными из таких рисков являются опасность подкупа и взяточничество, несправедливость по отношению к контрагентам, протекционизм внутри Учреждения<text:a xlink:type="simple" xlink:href="https://distant.vshda.ru/mod/url/view.php?id=5414" text:style-name="Internet_20_link" text:visited-style-name="Visited_20_Internet_20_Link">.</text:a> </text:p>
      <text:h text:style-name="P1" text:outline-level="5"><text:span text:style-name="T15">3</text:span><text:a xlink:type="simple" xlink:href="https://distant.vshda.ru/mod/url/view.php?id=5414" text:style-name="Internet_20_link" text:visited-style-name="Visited_20_Internet_20_Link"><text:span text:style-name="T15">.</text:span></text:a><text:span text:style-name="T15">   Правила обмена деловыми подарками и знаками делового гостеприимства</text:span></text:h>
      <text:p text:style-name="P7">3<text:a xlink:type="simple" xlink:href="https://distant.vshda.ru/mod/url/view.php?id=5414" text:style-name="Internet_20_link" text:visited-style-name="Visited_20_Internet_20_Link">.</text:a>1<text:a xlink:type="simple" xlink:href="https://distant.vshda.ru/mod/url/view.php?id=5414" text:style-name="Internet_20_link" text:visited-style-name="Visited_20_Internet_20_Link">.</text:a>   Работники Учреждения могут получать деловые подарки, знаки делового гостеприимства только на официальных мероприятиях, если это не противоречит требованиям антикоррупционного законодательства Российской Феде- рации, автономного округа, настоящим Правилам, локальным нормативным актам Учреждения<text:a xlink:type="simple" xlink:href="https://distant.vshda.ru/mod/url/view.php?id=5414" text:style-name="Internet_20_link" text:visited-style-name="Visited_20_Internet_20_Link">.</text:a></text:p>
      <text:p text:style-name="P7">3<text:a xlink:type="simple" xlink:href="https://distant.vshda.ru/mod/url/view.php?id=5414" text:style-name="Internet_20_link" text:visited-style-name="Visited_20_Internet_20_Link">.</text:a>2<text:a xlink:type="simple" xlink:href="https://distant.vshda.ru/mod/url/view.php?id=5414" text:style-name="Internet_20_link" text:visited-style-name="Visited_20_Internet_20_Link">.</text:a>    Подарки и услуги, принимаемые и предоставляемые Учреждением, передаются и принимаются только от имени Учреждения в целом, а не как подарок или передача от отдельного работника Учреждения<text:a xlink:type="simple" xlink:href="https://distant.vshda.ru/mod/url/view.php?id=5414" text:style-name="Internet_20_link" text:visited-style-name="Visited_20_Internet_20_Link">.</text:a></text:p>
      <text:p text:style-name="P7">3<text:a xlink:type="simple" xlink:href="https://distant.vshda.ru/mod/url/view.php?id=5414" text:style-name="Internet_20_link" text:visited-style-name="Visited_20_Internet_20_Link">.</text:a>3<text:a xlink:type="simple" xlink:href="https://distant.vshda.ru/mod/url/view.php?id=5414" text:style-name="Internet_20_link" text:visited-style-name="Visited_20_Internet_20_Link">.</text:a>     При взаимодействии с лицами, занимающими должности государственной (муниципальной) службы, следует руководствоваться нормами, регулирующими этические нормы и правила служебного поведения государственных (муниципальных) служащих<text:a xlink:type="simple" xlink:href="https://distant.vshda.ru/mod/url/view.php?id=5414" text:style-name="Internet_20_link" text:visited-style-name="Visited_20_Internet_20_Link">.</text:a></text:p>
      <text:p text:style-name="P7">3<text:a xlink:type="simple" xlink:href="https://distant.vshda.ru/mod/url/view.php?id=5414" text:style-name="Internet_20_link" text:visited-style-name="Visited_20_Internet_20_Link">.</text:a>4<text:a xlink:type="simple" xlink:href="https://distant.vshda.ru/mod/url/view.php?id=5414" text:style-name="Internet_20_link" text:visited-style-name="Visited_20_Internet_20_Link">.</text:a>   Деловые подарки, подлежащие дарению, и знаки делового гостеприимства, которые работники Учреждения от имени Учреждения могут передавать другим лицам и организациям, или принимать от имени Учреждения и других лиц и организаций в связи со своей трудовой деятельностью, а также представительские расходы, в том числе, на деловое гостеприимство и продвижение Учреждения, которые работники Учреждения от имени Учреждения могут нести, должны одновременно соответствовать следующим критериям:</text:p>
      <text:p text:style-name="P7">–    быть прямо связаны с уставными целями деятельности Учреждения, например, с презентацией или завершением проектов, успешным исполнением контрактов либо с общенациональными праздниками (<text:span text:style-name="T11">день знаний, </text:span>новый год, 8 марта, 23 февраля, <text:span text:style-name="T11">день учителя, </text:span>день рождения <text:span text:style-name="T11">школы</text:span>, <text:span text:style-name="T11">последний звонок, выпускной, </text:span>день рождения контактного лица со стороны клиента);</text:p>
      <text:p text:style-name="P7">–   быть разумно обоснованными, соразмерными и не являться предметами роскоши;</text:p>
      <text:p text:style-name="P7">–   стоимость подарка не может превышать 3000,00 рублей; </text:p>
      <text:p text:style-name="P7">–   расходы должны быть согласованы с директором Учреждения;</text:p>
      <text:p text:style-name="P7">–   не представлять собой скрытое вознаграждение за услугу, действие или бездействие, попустительство или покровительство, предоставление прав или принятие определенных решений либо попытку оказать влияние на получателя с иной незаконной или неэтичной целью;</text:p>
      <text:p text:style-name="P7">–    не создавать для получателя обязательства, связанные с его должностным положением или исполнением им служебных (должностных) обязанностей;</text:p>
      <text:p text:style-name="P7">–     не создавать репутационного риска для Учреждения, работников и иных лиц в случае раскрытия информации о совершённых подарках и понесенных представительских расходах;</text:p>
      <text:p text:style-name="P7">–   не противоречить принципам и требованиям антикоррупционного законодательства Российской Федерации, настоящих Правил, антикоррупционной политики Учреждения, кодекса профессиональной этики и другим локальным актам Учреждения и общепринятым нормам морали и нравственности<text:a xlink:type="simple" xlink:href="https://distant.vshda.ru/mod/url/view.php?id=5414" text:style-name="Internet_20_link" text:visited-style-name="Visited_20_Internet_20_Link">.</text:a></text:p>
      <text:p text:style-name="P7">3<text:a xlink:type="simple" xlink:href="https://distant.vshda.ru/mod/url/view.php?id=5414" text:style-name="Internet_20_link" text:visited-style-name="Visited_20_Internet_20_Link">.</text:a>5<text:a xlink:type="simple" xlink:href="https://distant.vshda.ru/mod/url/view.php?id=5414" text:style-name="Internet_20_link" text:visited-style-name="Visited_20_Internet_20_Link">.</text:a>   Деловые подарки, в том числе в виде оказания услуг, знаков особого внимания и участия в развлекательных и аналогичных мероприятиях не должны ставить принимающую сторону в зависимое положение, приводить к возникновению каких-либо встречных <text:soft-page-break/>обязательств со стороны получателя или оказывать влияние на объективность его деловых суждений и решений<text:a xlink:type="simple" xlink:href="https://distant.vshda.ru/mod/url/view.php?id=5414" text:style-name="Internet_20_link" text:visited-style-name="Visited_20_Internet_20_Link">.</text:a></text:p>
      <text:p text:style-name="P7">3<text:a xlink:type="simple" xlink:href="https://distant.vshda.ru/mod/url/view.php?id=5414" text:style-name="Internet_20_link" text:visited-style-name="Visited_20_Internet_20_Link">.</text:a>6<text:a xlink:type="simple" xlink:href="https://distant.vshda.ru/mod/url/view.php?id=5414" text:style-name="Internet_20_link" text:visited-style-name="Visited_20_Internet_20_Link">.</text:a>   Для установления и поддержания деловых отношений и как проявление общепринятой вежливости работники Учреждения могут презентовать третьим лицам и получать от них представительские подарки<text:a xlink:type="simple" xlink:href="https://distant.vshda.ru/mod/url/view.php?id=5414" text:style-name="Internet_20_link" text:visited-style-name="Visited_20_Internet_20_Link">.</text:a> Под представительскими подарками понимаются сувенирная продукция (в том числе с логотипом Учреждения), цветы, кондитерские изделия и аналогичная продукция<text:a xlink:type="simple" xlink:href="https://distant.vshda.ru/mod/url/view.php?id=5414" text:style-name="Internet_20_link" text:visited-style-name="Visited_20_Internet_20_Link">.</text:a></text:p>
      <text:p text:style-name="P7">3<text:a xlink:type="simple" xlink:href="https://distant.vshda.ru/mod/url/view.php?id=5414" text:style-name="Internet_20_link" text:visited-style-name="Visited_20_Internet_20_Link">.</text:a>7<text:a xlink:type="simple" xlink:href="https://distant.vshda.ru/mod/url/view.php?id=5414" text:style-name="Internet_20_link" text:visited-style-name="Visited_20_Internet_20_Link">.</text:a>    При получении делового подарка или знаков делового гостеприимства работник Учреждения обязан принять меры по недопущению возможности возникновения конфликта интересов в соответствии с Положением о конфликте интересов, утвержденным локальным нормативным актом Учреждения<text:a xlink:type="simple" xlink:href="https://distant.vshda.ru/mod/url/view.php?id=5414" text:style-name="Internet_20_link" text:visited-style-name="Visited_20_Internet_20_Link">.</text:a></text:p>
      <text:p text:style-name="P6">3<text:a xlink:type="simple" xlink:href="https://distant.vshda.ru/mod/url/view.php?id=5414" text:style-name="Internet_20_link" text:visited-style-name="Visited_20_Internet_20_Link">.</text:a>8<text:a xlink:type="simple" xlink:href="https://distant.vshda.ru/mod/url/view.php?id=5414" text:style-name="Internet_20_link" text:visited-style-name="Visited_20_Internet_20_Link">.</text:a>   <text:span text:style-name="T2">Права и обязанности работников Учреждения при обмене деловыми подарками и знаками делового гостеприимства</text:span><text:a xlink:type="simple" xlink:href="https://distant.vshda.ru/mod/url/view.php?id=5414" text:style-name="Internet_20_link" text:visited-style-name="Visited_20_Internet_20_Link"><text:span text:style-name="T2">.</text:span></text:a></text:p>
      <text:p text:style-name="P7">3<text:a xlink:type="simple" xlink:href="https://distant.vshda.ru/mod/url/view.php?id=5414" text:style-name="Internet_20_link" text:visited-style-name="Visited_20_Internet_20_Link">.</text:a>8<text:a xlink:type="simple" xlink:href="https://distant.vshda.ru/mod/url/view.php?id=5414" text:style-name="Internet_20_link" text:visited-style-name="Visited_20_Internet_20_Link">.</text:a>1<text:a xlink:type="simple" xlink:href="https://distant.vshda.ru/mod/url/view.php?id=5414" text:style-name="Internet_20_link" text:visited-style-name="Visited_20_Internet_20_Link">.</text:a>    Работники, представляя интересы Учреждения или действуя от его имени, должны понимать границы допустимого поведения при обмене деловыми подарками и оказании делового гостеприимства<text:a xlink:type="simple" xlink:href="https://distant.vshda.ru/mod/url/view.php?id=5414" text:style-name="Internet_20_link" text:visited-style-name="Visited_20_Internet_20_Link">.</text:a></text:p>
      <text:p text:style-name="P7">3<text:a xlink:type="simple" xlink:href="https://distant.vshda.ru/mod/url/view.php?id=5414" text:style-name="Internet_20_link" text:visited-style-name="Visited_20_Internet_20_Link">.</text:a>8<text:a xlink:type="simple" xlink:href="https://distant.vshda.ru/mod/url/view.php?id=5414" text:style-name="Internet_20_link" text:visited-style-name="Visited_20_Internet_20_Link">.</text:a>2<text:a xlink:type="simple" xlink:href="https://distant.vshda.ru/mod/url/view.php?id=5414" text:style-name="Internet_20_link" text:visited-style-name="Visited_20_Internet_20_Link">.</text:a>   Работники Учреждения вправе дарить третьим лицам и получать от них деловые подарки, организовывать и участвовать в представительских мероприятиях, если это законно, этично и делается исключительно в деловых целях, определенных настоящими Правилами<text:a xlink:type="simple" xlink:href="https://distant.vshda.ru/mod/url/view.php?id=5414" text:style-name="Internet_20_link" text:visited-style-name="Visited_20_Internet_20_Link">.</text:a></text:p>
      <text:p text:style-name="P7">3<text:a xlink:type="simple" xlink:href="https://distant.vshda.ru/mod/url/view.php?id=5414" text:style-name="Internet_20_link" text:visited-style-name="Visited_20_Internet_20_Link">.</text:a>8<text:a xlink:type="simple" xlink:href="https://distant.vshda.ru/mod/url/view.php?id=5414" text:style-name="Internet_20_link" text:visited-style-name="Visited_20_Internet_20_Link">.</text:a>3<text:a xlink:type="simple" xlink:href="https://distant.vshda.ru/mod/url/view.php?id=5414" text:style-name="Internet_20_link" text:visited-style-name="Visited_20_Internet_20_Link">.</text:a>    Стоимость и периодичность дарения и получения деловых подарков и/или участия в представительских мероприятиях одного и того же третьего лица должны определяться деловой необходимостью и быть разумными<text:a xlink:type="simple" xlink:href="https://distant.vshda.ru/mod/url/view.php?id=5414" text:style-name="Internet_20_link" text:visited-style-name="Visited_20_Internet_20_Link">.</text:a> Принимаемые деловые подарки и деловое гостеприимство не должны приводить к возникновению каких-либо встречных обязательств со стороны  получателя и/или оказывать влияние на объективность его деловых суждений и решений<text:a xlink:type="simple" xlink:href="https://distant.vshda.ru/mod/url/view.php?id=5414" text:style-name="Internet_20_link" text:visited-style-name="Visited_20_Internet_20_Link">.</text:a></text:p>
      <text:p text:style-name="P7">3<text:a xlink:type="simple" xlink:href="https://distant.vshda.ru/mod/url/view.php?id=5414" text:style-name="Internet_20_link" text:visited-style-name="Visited_20_Internet_20_Link">.</text:a>8<text:a xlink:type="simple" xlink:href="https://distant.vshda.ru/mod/url/view.php?id=5414" text:style-name="Internet_20_link" text:visited-style-name="Visited_20_Internet_20_Link">.</text:a>4<text:a xlink:type="simple" xlink:href="https://distant.vshda.ru/mod/url/view.php?id=5414" text:style-name="Internet_20_link" text:visited-style-name="Visited_20_Internet_20_Link">.</text:a>    При любых сомнениях в правомерности или этичности своих действий работники Учреждения обязаны поставить в известность директора Учреждения и проконсультироваться с ними, прежде чем дарить или получать подарки или участвовать в тех или иных представительских мероприятиях<text:a xlink:type="simple" xlink:href="https://distant.vshda.ru/mod/url/view.php?id=5414" text:style-name="Internet_20_link" text:visited-style-name="Visited_20_Internet_20_Link">.</text:a></text:p>
      <text:p text:style-name="P7">3<text:a xlink:type="simple" xlink:href="https://distant.vshda.ru/mod/url/view.php?id=5414" text:style-name="Internet_20_link" text:visited-style-name="Visited_20_Internet_20_Link">.</text:a>8<text:a xlink:type="simple" xlink:href="https://distant.vshda.ru/mod/url/view.php?id=5414" text:style-name="Internet_20_link" text:visited-style-name="Visited_20_Internet_20_Link">.</text:a>5<text:a xlink:type="simple" xlink:href="https://distant.vshda.ru/mod/url/view.php?id=5414" text:style-name="Internet_20_link" text:visited-style-name="Visited_20_Internet_20_Link">.</text:a>   Работники Учреждения не вправе использовать служебное положение в личных целях, включая использование имущества Учреждения, в том числе:</text:p>
      <text:p text:style-name="P7">–   для получения подарков, вознаграждения и иных выгод для себя лично и других лиц в обмен на оказание Учреждением каких-либо услуг, осуществления либо неосуществления определенных действий, передачи информации, составляющей коммерческую тайну;</text:p>
      <text:p text:style-name="P7">–   для получения подарков, вознаграждения и иных выгод для себя лично и других лиц в процессе ведения дел Учреждения, в т<text:a xlink:type="simple" xlink:href="https://distant.vshda.ru/mod/url/view.php?id=5414" text:style-name="Internet_20_link" text:visited-style-name="Visited_20_Internet_20_Link">.</text:a> ч<text:a xlink:type="simple" xlink:href="https://distant.vshda.ru/mod/url/view.php?id=5414" text:style-name="Internet_20_link" text:visited-style-name="Visited_20_Internet_20_Link">.</text:a> как до, так и после проведения переговоров о заключении гражданско-правовых договоров и иных сделок<text:a xlink:type="simple" xlink:href="https://distant.vshda.ru/mod/url/view.php?id=5414" text:style-name="Internet_20_link" text:visited-style-name="Visited_20_Internet_20_Link">.</text:a></text:p>
      <text:p text:style-name="P7">3<text:a xlink:type="simple" xlink:href="https://distant.vshda.ru/mod/url/view.php?id=5414" text:style-name="Internet_20_link" text:visited-style-name="Visited_20_Internet_20_Link">.</text:a>9<text:a xlink:type="simple" xlink:href="https://distant.vshda.ru/mod/url/view.php?id=5414" text:style-name="Internet_20_link" text:visited-style-name="Visited_20_Internet_20_Link">.</text:a>6<text:a xlink:type="simple" xlink:href="https://distant.vshda.ru/mod/url/view.php?id=5414" text:style-name="Internet_20_link" text:visited-style-name="Visited_20_Internet_20_Link">.</text:a> Работникам Учреждения не рекомендуется принимать или передавать подарки либо услуги в любом виде от третьих лиц в качестве благодарности за совершенную услугу или данный совет<text:a xlink:type="simple" xlink:href="https://distant.vshda.ru/mod/url/view.php?id=5414" text:style-name="Internet_20_link" text:visited-style-name="Visited_20_Internet_20_Link">.</text:a></text:p>
      <text:p text:style-name="P7">3<text:a xlink:type="simple" xlink:href="https://distant.vshda.ru/mod/url/view.php?id=5414" text:style-name="Internet_20_link" text:visited-style-name="Visited_20_Internet_20_Link">.</text:a>8<text:a xlink:type="simple" xlink:href="https://distant.vshda.ru/mod/url/view.php?id=5414" text:style-name="Internet_20_link" text:visited-style-name="Visited_20_Internet_20_Link">.</text:a>7<text:a xlink:type="simple" xlink:href="https://distant.vshda.ru/mod/url/view.php?id=5414" text:style-name="Internet_20_link" text:visited-style-name="Visited_20_Internet_20_Link">.</text:a>     Не допускается передавать и принимать подарки от Учреждения, его работников и представителей в виде денежных средств, как наличных, так и безналичных, независимо от валюты, а также в форме акций, опционов или иных ликвидных ценных бумаг<text:a xlink:type="simple" xlink:href="https://distant.vshda.ru/mod/url/view.php?id=5414" text:style-name="Internet_20_link" text:visited-style-name="Visited_20_Internet_20_Link">.</text:a></text:p>
      <text:p text:style-name="P7">3<text:a xlink:type="simple" xlink:href="https://distant.vshda.ru/mod/url/view.php?id=5414" text:style-name="Internet_20_link" text:visited-style-name="Visited_20_Internet_20_Link">.</text:a>8<text:a xlink:type="simple" xlink:href="https://distant.vshda.ru/mod/url/view.php?id=5414" text:style-name="Internet_20_link" text:visited-style-name="Visited_20_Internet_20_Link">.</text:a>8<text:a xlink:type="simple" xlink:href="https://distant.vshda.ru/mod/url/view.php?id=5414" text:style-name="Internet_20_link" text:visited-style-name="Visited_20_Internet_20_Link">.</text:a>    Работники Учреждения должны отказываться от предложений, получения подарков, оплаты их расходов и т<text:a xlink:type="simple" xlink:href="https://distant.vshda.ru/mod/url/view.php?id=5414" text:style-name="Internet_20_link" text:visited-style-name="Visited_20_Internet_20_Link">.</text:a>п<text:a xlink:type="simple" xlink:href="https://distant.vshda.ru/mod/url/view.php?id=5414" text:style-name="Internet_20_link" text:visited-style-name="Visited_20_Internet_20_Link">.</text:a>, когда подобные действия могут повлиять или создать впечатление <text:soft-page-break/>о влиянии на исход сделки, результат проведения торгов, на принимаемые Учреждением решения и т<text:a xlink:type="simple" xlink:href="https://distant.vshda.ru/mod/url/view.php?id=5414" text:style-name="Internet_20_link" text:visited-style-name="Visited_20_Internet_20_Link">.</text:a>д<text:a xlink:type="simple" xlink:href="https://distant.vshda.ru/mod/url/view.php?id=5414" text:style-name="Internet_20_link" text:visited-style-name="Visited_20_Internet_20_Link">.</text:a></text:p>
      <text:p text:style-name="P7">3<text:a xlink:type="simple" xlink:href="https://distant.vshda.ru/mod/url/view.php?id=5414" text:style-name="Internet_20_link" text:visited-style-name="Visited_20_Internet_20_Link">.</text:a>8<text:a xlink:type="simple" xlink:href="https://distant.vshda.ru/mod/url/view.php?id=5414" text:style-name="Internet_20_link" text:visited-style-name="Visited_20_Internet_20_Link">.</text:a>9<text:a xlink:type="simple" xlink:href="https://distant.vshda.ru/mod/url/view.php?id=5414" text:style-name="Internet_20_link" text:visited-style-name="Visited_20_Internet_20_Link">.</text:a>    Администрация Учреждения не приемлет коррупции<text:a xlink:type="simple" xlink:href="https://distant.vshda.ru/mod/url/view.php?id=5414" text:style-name="Internet_20_link" text:visited-style-name="Visited_20_Internet_20_Link">.</text:a> Подарки не должны быть использованы для дачи/получения взяток или коррупции во всех ее проявлениях<text:a xlink:type="simple" xlink:href="https://distant.vshda.ru/mod/url/view.php?id=5414" text:style-name="Internet_20_link" text:visited-style-name="Visited_20_Internet_20_Link">.</text:a></text:p>
      <text:p text:style-name="P7">3<text:a xlink:type="simple" xlink:href="https://distant.vshda.ru/mod/url/view.php?id=5414" text:style-name="Internet_20_link" text:visited-style-name="Visited_20_Internet_20_Link">.</text:a>8<text:a xlink:type="simple" xlink:href="https://distant.vshda.ru/mod/url/view.php?id=5414" text:style-name="Internet_20_link" text:visited-style-name="Visited_20_Internet_20_Link">.</text:a>10<text:a xlink:type="simple" xlink:href="https://distant.vshda.ru/mod/url/view.php?id=5414" text:style-name="Internet_20_link" text:visited-style-name="Visited_20_Internet_20_Link">.</text:a>     В качестве подарков работники Учреждения должны стремиться использовать в максимально допустимом количестве случаев сувениры, предметы и изделия, имеющие символику Учреждения<text:a xlink:type="simple" xlink:href="https://distant.vshda.ru/mod/url/view.php?id=5414" text:style-name="Internet_20_link" text:visited-style-name="Visited_20_Internet_20_Link">.</text:a></text:p>
      <text:p text:style-name="P7">3<text:a xlink:type="simple" xlink:href="https://distant.vshda.ru/mod/url/view.php?id=5414" text:style-name="Internet_20_link" text:visited-style-name="Visited_20_Internet_20_Link">.</text:a>8<text:a xlink:type="simple" xlink:href="https://distant.vshda.ru/mod/url/view.php?id=5414" text:style-name="Internet_20_link" text:visited-style-name="Visited_20_Internet_20_Link">.</text:a>11<text:a xlink:type="simple" xlink:href="https://distant.vshda.ru/mod/url/view.php?id=5414" text:style-name="Internet_20_link" text:visited-style-name="Visited_20_Internet_20_Link">.</text:a>   Подарки и услуги не должны ставить под сомнение имидж или деловую репутацию <text:span text:style-name="T5">Учреждения или ее работника</text:span><text:a xlink:type="simple" xlink:href="https://distant.vshda.ru/mod/url/view.php?id=5414" text:style-name="Internet_20_link" text:visited-style-name="Visited_20_Internet_20_Link">.</text:a><text:span text:style-name="T5"> </text:span>Работник Учреждения, получивший деловой подарок, обязан сообщить об этом директору Учреждения<text:a xlink:type="simple" xlink:href="https://distant.vshda.ru/mod/url/view.php?id=5414" text:style-name="Internet_20_link" text:visited-style-name="Visited_20_Internet_20_Link">.</text:a></text:p>
      <text:p text:style-name="P7">3<text:a xlink:type="simple" xlink:href="https://distant.vshda.ru/mod/url/view.php?id=5414" text:style-name="Internet_20_link" text:visited-style-name="Visited_20_Internet_20_Link">.</text:a>8<text:a xlink:type="simple" xlink:href="https://distant.vshda.ru/mod/url/view.php?id=5414" text:style-name="Internet_20_link" text:visited-style-name="Visited_20_Internet_20_Link">.</text:a>12<text:a xlink:type="simple" xlink:href="https://distant.vshda.ru/mod/url/view.php?id=5414" text:style-name="Internet_20_link" text:visited-style-name="Visited_20_Internet_20_Link">.</text:a>     Работник Учреждения не вправе предлагать третьим лицам или принимать от таковых подарки, выплаты, компенсации и тому подобное, несовместимые с принятой практикой деловых отношений, не отвечающие требованиям хорошего тона, стоимостью выше 3000 (Трех тысяч) рублей или не соответствующие закону<text:a xlink:type="simple" xlink:href="https://distant.vshda.ru/mod/url/view.php?id=5414" text:style-name="Internet_20_link" text:visited-style-name="Visited_20_Internet_20_Link">.</text:a> Если работнику Учреждения предлагаются подобные подарки или деньги, он обязан немедленно сообщить об этом директору Учреждения<text:a xlink:type="simple" xlink:href="https://distant.vshda.ru/mod/url/view.php?id=5414" text:style-name="Internet_20_link" text:visited-style-name="Visited_20_Internet_20_Link">.</text:a> </text:p>
      <text:p text:style-name="P7">3<text:a xlink:type="simple" xlink:href="https://distant.vshda.ru/mod/url/view.php?id=5414" text:style-name="Internet_20_link" text:visited-style-name="Visited_20_Internet_20_Link">.</text:a>8<text:a xlink:type="simple" xlink:href="https://distant.vshda.ru/mod/url/view.php?id=5414" text:style-name="Internet_20_link" text:visited-style-name="Visited_20_Internet_20_Link">.</text:a>13<text:a xlink:type="simple" xlink:href="https://distant.vshda.ru/mod/url/view.php?id=5414" text:style-name="Internet_20_link" text:visited-style-name="Visited_20_Internet_20_Link">.</text:a>     Работник Учреждения, которому при выполнении должностных обязанностей предлагаются подарки или иное вознаграждение как в прямом,  так и в косвенном виде, которые способны повлиять на подготавливаемые и/или принимаемые им решения или оказать влияние на его действия (бездействие), должен:</text:p>
      <text:p text:style-name="P7">–   отказаться от них и немедленно уведомить своего директора Учреждения о факте предложения подарка (вознаграждения);</text:p>
      <text:p text:style-name="P7">–     по возможности исключить дальнейшие контакты с лицом, предложившим подарок или вознаграждение, если только это не связано со служебной необходимостью;</text:p>
      <text:p text:style-name="P7">–   в случае, если подарок или вознаграждение не представляется возможным отклонить или возвратить, передать его с соответствующей служебной запиской для принятия соответствующих мер директору Учреждения и продолжить работу в установленном в Учреждении порядке над вопросом, с которым был связан подарок или вознаграждение<text:a xlink:type="simple" xlink:href="https://distant.vshda.ru/mod/url/view.php?id=5414" text:style-name="Internet_20_link" text:visited-style-name="Visited_20_Internet_20_Link">.</text:a></text:p>
      <text:p text:style-name="P7">3<text:a xlink:type="simple" xlink:href="https://distant.vshda.ru/mod/url/view.php?id=5414" text:style-name="Internet_20_link" text:visited-style-name="Visited_20_Internet_20_Link">.</text:a>9<text:a xlink:type="simple" xlink:href="https://distant.vshda.ru/mod/url/view.php?id=5414" text:style-name="Internet_20_link" text:visited-style-name="Visited_20_Internet_20_Link">.</text:a>   В случае возникновения конфликта интересов или возможности возникновения конфликта интересов при получении делового подарка или знаков делового гостеприимства работник Учреждения обязан в письменной форме уведомить об должностное лицо Учреждения, ответственное за противодействие коррупции, в соответствии с процедурой раскрытия конфликта интересов, утвержденной локальным нормативным актом организации<text:a xlink:type="simple" xlink:href="https://distant.vshda.ru/mod/url/view.php?id=5414" text:style-name="Internet_20_link" text:visited-style-name="Visited_20_Internet_20_Link">.</text:a></text:p>
      <text:p text:style-name="P6"><text:span text:style-name="T5">3</text:span><text:a xlink:type="simple" xlink:href="https://distant.vshda.ru/mod/url/view.php?id=5414" text:style-name="Internet_20_link" text:visited-style-name="Visited_20_Internet_20_Link">.</text:a><text:span text:style-name="T5">10</text:span><text:a xlink:type="simple" xlink:href="https://distant.vshda.ru/mod/url/view.php?id=5414" text:style-name="Internet_20_link" text:visited-style-name="Visited_20_Internet_20_Link">.</text:a><text:span text:style-name="T5">   Работникам Учреждения запрещается:</text:span></text:p>
      <text:p text:style-name="P7">–   принимать предложения от организаций или третьих лиц о вручении деловых подарков и об оказании знаков делового гостеприимства, деловые подарки и знаки делового гостеприимства в ходе проведения деловых переговоров, при заключении договоров, а также в иных случаях, когда подобные действия могут повлиять или создать впечатление об их влиянии на принимаемые решения;</text:p>
      <text:p text:style-name="P7">–   принимать деловые подарки и т<text:a xlink:type="simple" xlink:href="https://distant.vshda.ru/mod/url/view.php?id=5414" text:style-name="Internet_20_link" text:visited-style-name="Visited_20_Internet_20_Link">.</text:a>д<text:a xlink:type="simple" xlink:href="https://distant.vshda.ru/mod/url/view.php?id=5414" text:style-name="Internet_20_link" text:visited-style-name="Visited_20_Internet_20_Link">.</text:a> в ходе проведения торгов и во время прямых переговоров при заключении договоров (контрактов);</text:p>
      <text:p text:style-name="P7">–   просить, требовать, вынуждать организации или третьих лиц дарить им либо их родственникам деловые подарки и/или оказывать в их пользу знаки делового гостеприимства;</text:p>
      <text:p text:style-name="P7"><text:soft-page-break/>–   принимать подарки в форме наличных, безналичных денежных средств, ценных бумаг, драгоценных металлов<text:a xlink:type="simple" xlink:href="https://distant.vshda.ru/mod/url/view.php?id=5414" text:style-name="Internet_20_link" text:visited-style-name="Visited_20_Internet_20_Link">.</text:a></text:p>
      <text:p text:style-name="P7">3<text:a xlink:type="simple" xlink:href="https://distant.vshda.ru/mod/url/view.php?id=5414" text:style-name="Internet_20_link" text:visited-style-name="Visited_20_Internet_20_Link">.</text:a>11<text:a xlink:type="simple" xlink:href="https://distant.vshda.ru/mod/url/view.php?id=5414" text:style-name="Internet_20_link" text:visited-style-name="Visited_20_Internet_20_Link">.</text:a>   В случае осуществления спонсорских, благотворительных программ и мероприятий Учреждение должно предварительно удостовериться, что предоставляемая Учреждением помощь не будет использована в коррупционных целях или иным незаконным путём<text:a xlink:type="simple" xlink:href="https://distant.vshda.ru/mod/url/view.php?id=5414" text:style-name="Internet_20_link" text:visited-style-name="Visited_20_Internet_20_Link">.</text:a></text:p>
      <text:p text:style-name="P7">3<text:a xlink:type="simple" xlink:href="https://distant.vshda.ru/mod/url/view.php?id=5414" text:style-name="Internet_20_link" text:visited-style-name="Visited_20_Internet_20_Link">.</text:a>12<text:a xlink:type="simple" xlink:href="https://distant.vshda.ru/mod/url/view.php?id=5414" text:style-name="Internet_20_link" text:visited-style-name="Visited_20_Internet_20_Link">.</text:a>    Учреждение может принять решение об участии в благотворительных мероприятиях, направленных на создание имиджа Учреждения<text:a xlink:type="simple" xlink:href="https://distant.vshda.ru/mod/url/view.php?id=5414" text:style-name="Internet_20_link" text:visited-style-name="Visited_20_Internet_20_Link">.</text:a> При этом бюджет и план участия в мероприятиях согласуются с директором Учреждения<text:a xlink:type="simple" xlink:href="https://distant.vshda.ru/mod/url/view.php?id=5414" text:style-name="Internet_20_link" text:visited-style-name="Visited_20_Internet_20_Link">.</text:a></text:p>
      <text:p text:style-name="P7">3<text:a xlink:type="simple" xlink:href="https://distant.vshda.ru/mod/url/view.php?id=5414" text:style-name="Internet_20_link" text:visited-style-name="Visited_20_Internet_20_Link">.</text:a>13<text:a xlink:type="simple" xlink:href="https://distant.vshda.ru/mod/url/view.php?id=5414" text:style-name="Internet_20_link" text:visited-style-name="Visited_20_Internet_20_Link">.</text:a>   Неисполнение настоящих Правил может стать основанием для применения к работнику мер дисциплинарного, административного, уголовного   и гражданско-правового характера в соответствии с действующим законодательством<text:a xlink:type="simple" xlink:href="https://distant.vshda.ru/mod/url/view.php?id=5414" text:style-name="Internet_20_link" text:visited-style-name="Visited_20_Internet_20_Link">.</text:a></text:p>
      <text:h text:style-name="P2" text:outline-level="5"><text:span text:style-name="T14">4</text:span><text:a xlink:type="simple" xlink:href="https://distant.vshda.ru/mod/url/view.php?id=5414" text:style-name="Internet_20_link" text:visited-style-name="Visited_20_Internet_20_Link"><text:span text:style-name="T15">.</text:span></text:a><text:span text:style-name="T14">   Область применения</text:span></text:h>
      <text:p text:style-name="P7">Настоящий Порядок является обязательным для всех и каждого работника Учреждения в период работы в Учреждении<text:a xlink:type="simple" xlink:href="https://distant.vshda.ru/mod/url/view.php?id=5414" text:style-name="Internet_20_link" text:visited-style-name="Visited_20_Internet_20_Link">.</text:a></text:p>
      <text:p text:style-name="P7">Настоящий Порядок подлежит применению вне зависимости от того, каким образом передаются деловые подарки и знаки делового гостеприимства – напрямую или через посреднико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6T14:58:06.730000000</meta:creation-date>
    <dc:date>2023-10-06T16:08:21.114000000</dc:date>
    <meta:editing-duration>PT8M53S</meta:editing-duration>
    <meta:editing-cycles>1</meta:editing-cycles>
    <meta:document-statistic meta:table-count="0" meta:image-count="0" meta:object-count="0" meta:page-count="5" meta:paragraph-count="65" meta:word-count="1653" meta:character-count="13511" meta:non-whitespace-character-count="11668"/>
    <meta:generator>LibreOffice/7.0.4.2$Windows_X86_64 LibreOffice_project/dcf040e67528d9187c66b2379df5ea4407429775</meta:generator>
  </office:meta>
</office:document-meta>
</file>